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Diputadas y Diputados de Santa Fe:</text:p>
      <text:p text:style-name="P6"/>
      <text:p text:style-name="P8"><text:span text:style-name="T3">La Comisión de SEGURIDAD PUBLICA ha considerado el proyecto de Comunicación</text:span><text:span text:style-name="T4"> 28062 ESF</text:span><text:span text:style-name="T3">, del diputado Abello; por el cual se solicita disponga el llamado a Licitación Pública para la compra de dos camiones con escaleras mecánicas móviles destinados a los cuarteles de bomberos de las ciudades de Santa Fe y Rosario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9"/>
      <text:p text:style-name="P10"><text:span text:style-name="T7">“</text:span><text:span text:style-name="T8">La Cámara de Diputados de la Provincia de Santa Fe vería con agrado que el Poder Ejecutivo a través del organismo pertinente, evalué la posibilidad de dotar de camiones con escaleras mecánicas para rescates en edificios de altura a los Bomberos Zapadores de las ciudades de Santa Fe(Dpto. La Capital) y Rosario (Dpto. Rosario).”</text:span></text:p>
      <text:p text:style-name="P9"/>
      <text:p text:style-name="P7">Sala de la Comisión, 02-10-13</text:p>
      <text:p text:style-name="P6"/>
      <text:p text:style-name="P12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7:47</dc:date>
    <meta:print-date>2013-10-30T14:09:42</meta:print-date>
    <meta:editing-cycles>18</meta:editing-cycles>
    <meta:editing-duration>PT18M54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54" meta:character-count="982" meta:non-whitespace-character-count="792"/>
    <meta:user-defined meta:name="Información 1"/>
    <meta:user-defined meta:name="Información 2"/>
    <meta:user-defined meta:name="Información 3"/>
    <meta:user-defined meta:name="Información 4"/>
  </office:meta>
</office:document-meta>
</file>